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d35" officeooo:paragraph-rsid="00158d35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58d35" officeooo:paragraph-rsid="00158d3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58d35" officeooo:paragraph-rsid="00181e2a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60642" officeooo:paragraph-rsid="00160642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6ca66" officeooo:paragraph-rsid="0016ca66" style:font-size-asian="14pt" style:font-weight-asian="bold" style:font-size-complex="16pt" style:font-weight-complex="bold"/>
    </style:style>
    <style:style style:name="T1" style:family="text">
      <style:text-properties officeooo:rsid="00160642"/>
    </style:style>
    <style:style style:name="T2" style:family="text">
      <style:text-properties officeooo:rsid="0016ca66"/>
    </style:style>
    <style:style style:name="T3" style:family="text">
      <style:text-properties officeooo:rsid="00181e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ročník Václavského šachového turnaje v rapid šachu</text:p>
      <text:p text:style-name="P2"/>
      <text:p text:style-name="P2">Pořádá: Agentura MISTE a hotel Slavia</text:p>
      <text:p text:style-name="P2"/>
      <text:p text:style-name="P2">Termín: <text:s/>28. září 2018 <text:s/><text:span text:style-name="T3">(čtvrtek, státní svátek)</text:span></text:p>
      <text:p text:style-name="P2"/>
      <text:p text:style-name="P2">Místo konání: <text:s/>Hotel Slavia, Vladivostocká 10, Praha 10 (vstup do hotelu je přes parkoviště)</text:p>
      <text:p text:style-name="P2"/>
      <text:p text:style-name="P4">Časový rozpis: 10.30-11.00 prezentace, zahájení turnaje v 11.15 hod.</text:p>
      <text:p text:style-name="P2"/>
      <text:p text:style-name="P2">Tempo hry: <text:s/>15 min. pro každého hráče</text:p>
      <text:p text:style-name="P2"/>
      <text:p text:style-name="P2">Systém: <text:s/>švýcarský systém, 9 kol, <text:span text:style-name="T2">výsledky turnaje budou poslány k zápočtu na LOK ELO ČR pro rapid šach</text:span></text:p>
      <text:p text:style-name="P2"/>
      <text:p text:style-name="P2">Rozhodčí: <text:s/>Miroslav Steima<text:span text:style-name="T1">r</text:span>, ústřední rozhodčí</text:p>
      <text:p text:style-name="P2"/>
      <text:p text:style-name="P3">Startovné: <text:s/>100,- Kč pro každého hráče, <text:span text:style-name="T3">šachisté Václavové zaplatí 50% ze startovného. </text:span></text:p>
      <text:p text:style-name="P3"><text:span text:style-name="T3">Je m</text:span>ožnost přikoupit <text:span text:style-name="T3">si</text:span> jídlo v ceně 120,- Kč, které sestává z polévky, řízku s bramborem a moučníkem). <text:span text:style-name="T1">Platbu startovného je možné uhradit při prezentaci. V případě platby startovného a jídla pošle zájemce 200,- Kč (zlevněnou částku) na účet č. 2500116746, kod banky 2010. </text:span></text:p>
      <text:p text:style-name="P2"/>
      <text:p text:style-name="P2">Hrací materiál: <text:s/>Každá dvojice přihlášených hráčů přinese 1 kompletní šachovou soupravu a jedny jdoucí šachové hodiny. Pořadatel může za poplatek 100,- Kč hrací materiál a hodiny zapůjčit.</text:p>
      <text:p text:style-name="P2"/>
      <text:p text:style-name="P4">Omezení: <text:s/>Hrací místnost má omezenou kapacitu. Přijato může být maximálně 50 hráčů.</text:p>
      <text:p text:style-name="P4"/>
      <text:p text:style-name="P4">Ceny: <text:s/>Věcné ceny pro hráče, kteří se umístí na 1.-15. místě</text:p>
      <text:p text:style-name="P4"/>
      <text:p text:style-name="P4">Přihlášky: zájemce pošle přihlášku e-mailem na adresu:</text:p>
      <text:p text:style-name="P4"><text:s text:c="19"/><text:a xlink:type="simple" xlink:href="mailto:migast@centrum.cz" text:style-name="Internet_20_link">migast@centrum.cz</text:a> či SMS na tel. 704049330. <text:s/>Od pořadatele obdrží potvrzovací mail či SM</text:p>
      <text:p text:style-name="P5">Přihlášené hráče můžete najít na www.chess-slavia.blog.cz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00:44:47.717000000</meta:creation-date>
    <dc:date>2017-09-05T08:02:48.920248131</dc:date>
    <meta:editing-duration>PT8M33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2" meta:paragraph-count="16" meta:word-count="206" meta:character-count="1394" meta:non-whitespace-character-count="1172"/>
  </office:meta>
</office:document-meta>
</file>