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text-properties fo:font-size="5pt" style:font-size-asian="5pt" style:font-size-complex="5pt"/>
    </style:style>
    <style:style style:name="P2" style:family="paragraph" style:parent-style-name="Normální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Normální">
      <style:text-properties fo:font-size="5pt" fo:font-weight="bold" style:font-size-asian="5pt" style:font-weight-asian="bold" style:font-size-complex="5pt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>
      <style:paragraph-properties fo:text-align="center" style:justify-single-word="false"/>
      <style:text-properties fo:font-size="14pt" style:font-size-asian="14pt"/>
    </style:style>
    <style:style style:name="P6" style:family="paragraph" style:parent-style-name="Normální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8pt" style:font-size-asian="8pt"/>
    </style:style>
    <style:style style:name="P7" style:family="paragraph" style:parent-style-name="Normální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14pt" fo:font-weight="bold" style:font-size-asian="14pt" style:font-weight-asian="bold"/>
    </style:style>
    <style:style style:name="P8" style:family="paragraph" style:parent-style-name="Normální">
      <style:paragraph-properties fo:margin-left="3.747cm" fo:margin-right="0cm" fo:text-indent="-3.747cm" style:auto-text-indent="false">
        <style:tab-stops/>
      </style:paragraph-properties>
    </style:style>
    <style:style style:name="P9" style:family="paragraph" style:parent-style-name="Normální">
      <style:paragraph-properties fo:margin-left="2.514cm" fo:margin-right="0cm" fo:text-indent="1.233cm" style:auto-text-indent="false">
        <style:tab-stops/>
      </style:paragraph-properties>
    </style:style>
    <style:style style:name="P10" style:family="paragraph" style:parent-style-name="Normální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Normální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Heading_20_3">
      <style:paragraph-properties fo:margin-left="1.251cm" fo:margin-right="0cm" fo:text-indent="0cm" style:auto-text-indent="false">
        <style:tab-stops/>
      </style:paragraph-properties>
    </style:style>
    <style:style style:name="T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24pt" fo:font-style="italic" fo:font-weight="bold" style:font-size-asian="24pt" style:font-style-asian="italic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text-position="super 67%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none" style:text-underline-mode="continuous" style:text-overline-mode="continuous" style:text-line-through-mode="continuous"/>
    </style:style>
    <style:style style:name="fr1" style:family="graphic" style:parent-style-name="a0">
      <style:graphic-properties fo:margin-left="0.249cm" fo:margin-right="0.249cm" style:wrap="parallel" style:number-wrapped-paragraphs="no-limit" style:vertical-pos="from-top" style:vertical-rel="paragraph" style:horizontal-pos="left" style:horizontal-rel="page-content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Šachový oddíl TJ DUKLA Praha</text:p>
      <text:p text:style-name="Standard">ve spolupráci s Armádní servisní příspěvkovou organizací Praha 6 pořádá <text:s/></text:p>
      <text:p text:style-name="P2"/>
      <text:p text:style-name="P4"><text:span text:style-name="Standardní_20_písmo_20_odstavce"><text:span text:style-name="T3">5. ročník</text:span></text:span></text:p>
      <text:p text:style-name="P4"><text:span text:style-name="Standardní_20_písmo_20_odstavce"><text:span text:style-name="T4"><text:s/>„Memoriálu generála Jaroslava Hradila“</text:span></text:span></text:p>
      <text:p text:style-name="P5">k uctění památky <text:s/></text:p>
      <text:p text:style-name="P5">u příležitosti nedožitého 111.výročí <text:s/>narození</text:p>
      <text:p text:style-name="P6"/>
      <text:p text:style-name="P7"/>
      <text:p text:style-name="P2"/>
      <text:h text:style-name="P12" text:outline-level="2"><text:span text:style-name="Standardní_20_písmo_20_odstavce"><text:span text:style-name="T1">Propozice:</text:span></text:span></text:h>
      <text:p text:style-name="P3"/>
      <text:p text:style-name="Normální"><text:span text:style-name="Standardní_20_písmo_20_odstavce"><text:span text:style-name="T6">Datum konání:</text:span></text:span><text:tab/><text:span text:style-name="Standardní_20_písmo_20_odstavce"><text:span text:style-name="T8">sobota <text:s/>15. října 2016 <text:s text:c="3"/>od 9.00 do 17.00 hodin</text:span></text:span></text:p>
      <text:p text:style-name="P3"/>
      <text:p text:style-name="Normální"><text:span text:style-name="Standardní_20_písmo_20_odstavce"><text:span text:style-name="T6">Místo konání:</text:span></text:span><text:tab/><text:tab/><text:span text:style-name="Standardní_20_písmo_20_odstavce"><text:span text:style-name="T2">Vojenské ubytovací zařízení Praha 6, Pod Juliskou 7</text:span></text:span></text:p>
      <text:p text:style-name="Normální"><text:s text:c="36"/>(Bus 107, 147 zastávka Čínská, TRAM 8,20 zastávka Nádraží Podbaba)</text:p>
      <text:p text:style-name="Normální"><text:span text:style-name="Standardní_20_písmo_20_odstavce"><text:span text:style-name="T6">Ředitel turnaje:</text:span></text:span> <text:s text:c="10"/>PaedDr. Rudolf Soukal<text:tab/><text:tab/></text:p>
      <text:p text:style-name="P1"/>
      <text:p text:style-name="Normální"><text:span text:style-name="Standardní_20_písmo_20_odstavce"><text:span text:style-name="T6">Program:</text:span></text:span><text:tab/><text:tab/> <text:s/>9<text:span text:style-name="Standardní_20_písmo_20_odstavce"><text:span text:style-name="T9">00</text:span></text:span> – 9<text:span text:style-name="Standardní_20_písmo_20_odstavce"><text:span text:style-name="T9">45</text:span></text:span> hod.<text:tab/>prezence<text:tab/> <text:s text:c="11"/></text:p>
      <text:p text:style-name="Normální"><text:s text:c="37"/>9<text:span text:style-name="Standardní_20_písmo_20_odstavce"><text:span text:style-name="T9">45</text:span></text:span> – 10<text:span text:style-name="Standardní_20_písmo_20_odstavce"><text:span text:style-name="T9">00</text:span></text:span> hod. zahájení</text:p>
      <text:p text:style-name="Normální"><text:s text:c="35"/>10<text:span text:style-name="Standardní_20_písmo_20_odstavce"><text:span text:style-name="T9">00</text:span></text:span> – 17<text:span text:style-name="Standardní_20_písmo_20_odstavce"><text:span text:style-name="T9">00</text:span></text:span>, hod. utkání 1. až 7. kola<text:tab/><text:tab/><text:tab/><text:tab/><text:tab/></text:p>
      <text:p text:style-name="Normální"><text:s text:c="35"/><text:tab/>17<text:span text:style-name="Standardní_20_písmo_20_odstavce"><text:span text:style-name="T9"> 00</text:span></text:span> – 17<text:span text:style-name="Standardní_20_písmo_20_odstavce"><text:span text:style-name="T9">30</text:span></text:span> hod. vyhlášení výsledků</text:p>
      <text:p text:style-name="P1"/>
      <text:p text:style-name="P8"><text:span text:style-name="Standardní_20_písmo_20_odstavce"><text:span text:style-name="T6">Právo startu:</text:span></text:span><text:tab/>registrovaní i neregistrovaní šachisté </text:p>
      <text:p text:style-name="P1"/>
      <text:p text:style-name="P8"><text:span text:style-name="Standardní_20_písmo_20_odstavce"><text:span text:style-name="T6">Hrací systém:</text:span></text:span><text:tab/>švýcarský, <text:s/>7 kol, <text:s/>2x25 minut na partii, <text:s/>podle pravidel FIDE pro zrychlený šach, hodnocení – při stejném počtu bodů rozhoduje Buchholz, dále Soneborn a Progres</text:p>
      <text:p text:style-name="Normální"><text:tab/><text:tab/><text:tab/>Pořadatel si vyhrazuje právo v případě potřeby zkrátit hrací dobu na <text:s text:c="3"/></text:p>
      <text:p text:style-name="Normální"><text:s text:c="35"/>2x20 minut</text:p>
      <text:p text:style-name="P1"/>
      <text:p text:style-name="Normální"><text:span text:style-name="Standardní_20_písmo_20_odstavce"><text:span text:style-name="T6">Startovné:</text:span></text:span><text:tab/> <text:s text:c="8"/><text:tab/>dospělí 100,- Kč, mládež a důchodci 50,- Kč<text:tab/><text:tab/></text:p>
      <text:p text:style-name="P1"/>
      <text:p text:style-name="Normální"><text:span text:style-name="Standardní_20_písmo_20_odstavce"><text:span text:style-name="T6">Ceny věcné:</text:span></text:span><text:tab/><text:tab/>poháry pro první 3 vítěze kategorie dospělých (ročník 1996 a starší)</text:p>
      <text:p text:style-name="Normální"><text:tab/><text:tab/><text:tab/>pohár pro vítěze kategorie mládeže ( nar. 1997 a mladší)<text:tab/></text:p>
      <text:p text:style-name="Normální"><text:tab/><text:tab/><text:tab/>pohár pro nejlepšího seniora (nar. 1953 a starší)</text:p>
      <text:p text:style-name="Normální"><draw:frame draw:style-name="fr1" draw:name="Rámec1" text:anchor-type="paragraph" svg:y="0.187cm" draw:z-index="0"><draw:text-box fo:min-height="0.041cm" fo:min-width="0.041cm"><text:h text:style-name="P13" text:outline-level="3"/></draw:text-box></draw:frame><text:tab/><text:tab/>zvláštní cena pro nejstaršího a nejmladšího hráče turnaje, pro nejlepší ženu a <text:s text:c="2"/></text:p>
      <text:p text:style-name="Normální"><text:s text:c="18"/>nejlepšího cizince <text:s/><text:tab/> <text:s text:c="11"/></text:p>
      <text:p text:style-name="Normální"><text:span text:style-name="Standardní_20_písmo_20_odstavce"><text:span text:style-name="T6"/></text:span></text:p>
      <text:p text:style-name="Normální"><text:span text:style-name="T5">Finanční ceny:</text:span><text:tab/>1. cena <text:tab/>500,- Kč</text:p>
      <text:p text:style-name="Normální"><text:span text:style-name="Standardní_20_písmo_20_odstavce"><text:span text:style-name="T12"><text:tab/><text:tab/><text:tab/>2. cena<text:tab/><text:tab/>400,- Kč</text:span></text:span></text:p>
      <text:p text:style-name="Normální"><text:span text:style-name="Standardní_20_písmo_20_odstavce"><text:span text:style-name="T12"><text:tab/><text:tab/><text:tab/>3. cena<text:tab/><text:tab/>300,- Kč</text:span></text:span></text:p>
      <text:p text:style-name="Normální"><text:span text:style-name="Standardní_20_písmo_20_odstavce"><text:span text:style-name="T12"><text:tab/><text:tab/><text:tab/>4. cena<text:tab/><text:tab/>200,- Kč</text:span></text:span></text:p>
      <text:p text:style-name="Normální"><text:span text:style-name="Standardní_20_písmo_20_odstavce"><text:span text:style-name="T12"><text:tab/><text:tab/><text:tab/>5. cena<text:tab/><text:tab/>100,- Kč</text:span></text:span></text:p>
      <text:p text:style-name="Normální"><text:span text:style-name="Standardní_20_písmo_20_odstavce"><text:span text:style-name="T6">Občerstvení:</text:span></text:span><text:span text:style-name="Standardní_20_písmo_20_odstavce"><text:span text:style-name="T12"> <text:s text:c="14"/>zajištěno v místě</text:span></text:span> <text:s text:c="2"/></text:p>
      <text:p text:style-name="Normální"><text:s text:c="35"/></text:p>
      <text:p text:style-name="P11"><text:span text:style-name="Standardní_20_písmo_20_odstavce"><text:span text:style-name="T6">Přihlášky: budou přijímány do vyčerpání kapacity sálu, tj. 60 hráčů do 6.10.2016</text:span></text:span></text:p>
      <text:p text:style-name="Normální">Písemně na e-mail: <text:span text:style-name="Standardní_20_písmo_20_odstavce"><text:span text:style-name="T10"><text:s/></text:span></text:span><text:bookmark text:name="_GoBack"/><text:span text:style-name="Standardní_20_písmo_20_odstavce"><text:span text:style-name="T10"><text:s text:c="2"/></text:span></text:span><text:a xlink:type="simple" xlink:href="mailto:soukalrudolf@seznam.cz" text:style-name="Internet_20_link" text:visited-style-name="Visited_20_Internet_20_Link"><text:span text:style-name="Hypertextový_20_odkaz"><text:span text:style-name="T11">soukalrudolf@seznam.cz</text:span></text:span></text:a></text:p>
      <text:p text:style-name="Normální"><text:span text:style-name="Standardní_20_písmo_20_odstavce"><text:span text:style-name="T6">Internetové stránky:</text:span></text:span><text:span text:style-name="Standardní_20_písmo_20_odstavce"><text:span text:style-name="T12"> www.duklasachy.cz</text:span></text:span></text:p>
      <text:p text:style-name="P9"><text:span text:style-name="Standardní_20_písmo_20_odstavce"><text:span text:style-name="T7"/></text:span></text:p>
      <text:p text:style-name="P10">PaedDr. Rudolf Soukal</text:p>
      <text:p text:style-name="Normální"><text:span text:style-name="T11">předseda šachového oddílu </text:span><text:span text:style-name="Standardní_20_písmo_20_odstavce"><text:span text:style-name="T11">TJ DUKLA Prah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Normální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/>
    </style:style>
    <style:style style:name="Title" style:family="paragraph" style:parent-style-name="Normální" style:class="chapter">
      <style:paragraph-properties fo:text-align="center" style:justify-single-word="false" fo:hyphenation-ladder-count="no-limit"/>
      <style:text-properties style:font-name="Albertus Extra Bold" fo:font-family="'Albertus Extra Bold'" style:font-family-generic="swiss" style:font-pitch="variable" fo:font-size="14pt" style:font-size-asian="14pt" style:font-size-complex="10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dpis_20_3_20_Char" style:display-name="Nadpis 3 Char" style:family="text" style:parent-style-name="Standardní_20_písmo_20_odstavc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cs" style:country-asian="CZ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ypertextový_20_odkaz" style:display-name="Hypertextový odkaz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ázev_20_Char" style:display-name="Název Char" style:family="text" style:parent-style-name="Standardní_20_písmo_20_odstavce">
      <style:text-properties style:font-name="Albertus Extra Bold" fo:font-family="'Albertus Extra Bold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Dolfi</meta:initial-creator>
    <meta:creation-date>2012-08-02T12:37:00Z</meta:creation-date>
    <dc:date>2016-06-24T15:14:42.72</dc:date>
    <meta:editing-cycles>14</meta:editing-cycles>
    <meta:editing-duration>PT1H53M59S</meta:editing-duration>
    <dc:creator>Dolfi </dc:creator>
    <meta:printed-by>Dolfi </meta:printed-by>
    <meta:print-date>2015-07-08T07:15:47.27</meta:print-date>
    <meta:document-statistic meta:table-count="0" meta:image-count="0" meta:object-count="0" meta:page-count="1" meta:paragraph-count="37" meta:word-count="242" meta:character-count="1920" meta:non-whitespace-character-count="1345"/>
    <meta:template xlink:type="simple" xlink:actuate="onRequest" xlink:title="" xlink:href="../../AppData/Local/Temp/Propozice%20Hradil%202015.odt/Normal"/>
  </office:meta>
</office:document-meta>
</file>